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Normal" style:family="paragraph">
      <style:paragraph-properties fo:text-align="center"/>
      <style:text-properties style:font-name="Calibri" style:font-name-complex="Calibri"/>
    </style:style>
    <style:style style:name="P13" style:parent-style-name="Normal" style:family="paragraph">
      <style:paragraph-properties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Calibri" style:font-name-complex="Calibri" style:font-style-complex="italic"/>
    </style:style>
    <style:style style:name="T16" style:parent-style-name="Zadanifontodlomka" style:family="text">
      <style:text-properties style:font-name="Calibri" style:font-name-complex="Calibri" style:font-style-complex="italic"/>
    </style:style>
    <style:style style:name="T17" style:parent-style-name="Zadanifontodlomka" style:family="text">
      <style:text-properties style:font-name="Calibri" style:font-name-complex="Calibri" style:font-style-complex="italic"/>
    </style:style>
    <style:style style:name="T18" style:parent-style-name="Zadanifontodlomka" style:family="text">
      <style:text-properties style:font-name="Calibri" style:font-name-complex="Calibri"/>
    </style:style>
    <style:style style:name="T19" style:parent-style-name="Zadanifontodlomka" style:family="text">
      <style:text-properties style:font-name="Calibri" style:font-name-complex="Calibri" style:font-style-complex="italic"/>
    </style:style>
    <style:style style:name="T20" style:parent-style-name="Zadanifontodlomka" style:family="text">
      <style:text-properties style:font-name="Calibri" style:font-name-complex="Calibri" style:font-weight-complex="bold" style:font-style-complex="italic"/>
    </style:style>
    <style:style style:name="T21" style:parent-style-name="Zadanifontodlomka" style:family="text">
      <style:text-properties style:font-name="Calibri" style:font-name-complex="Calibri" style:font-weight-complex="bold" style:font-style-complex="italic"/>
    </style:style>
    <style:style style:name="T22" style:parent-style-name="Zadanifontodlomka" style:family="text">
      <style:text-properties style:font-name="Calibri" style:font-name-complex="Calibri" style:font-weight-complex="bold" style:font-style-complex="italic"/>
    </style:style>
    <style:style style:name="T23" style:parent-style-name="Zadanifontodlomka" style:family="text">
      <style:text-properties style:font-name="Calibri" style:font-name-complex="Calibri" style:font-weight-complex="bold" style:font-style-complex="italic"/>
    </style:style>
    <style:style style:name="T24" style:parent-style-name="Zadanifontodlomka" style:family="text">
      <style:text-properties style:font-name="Calibri" style:font-name-complex="Calibri" style:font-weight-complex="bold" style:font-style-complex="italic"/>
    </style:style>
    <style:style style:name="T25" style:parent-style-name="Zadanifontodlomka" style:family="text">
      <style:text-properties style:font-name="Calibri" style:font-name-complex="Calibri" style:font-weight-complex="bold" style:font-style-complex="italic"/>
    </style:style>
    <style:style style:name="T26" style:parent-style-name="Zadanifontodlomka" style:family="text">
      <style:text-properties style:font-name="Calibri" style:font-name-complex="Calibri" style:font-weight-complex="bold" style:font-style-complex="italic"/>
    </style:style>
    <style:style style:name="P27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Calibri" style:font-name-complex="Calibri" style:font-style-complex="italic"/>
    </style:style>
    <style:style style:name="T30" style:parent-style-name="Zadanifontodlomka" style:family="text">
      <style:text-properties style:font-name="Calibri" style:font-name-complex="Calibri"/>
    </style:style>
    <style:style style:name="T31" style:parent-style-name="Zadanifontodlomka" style:family="text">
      <style:text-properties style:font-name="Calibri" style:font-name-complex="Calibri" style:font-style-complex="italic"/>
    </style:style>
    <style:style style:name="T32" style:parent-style-name="Zadanifontodlomka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Calibri" style:font-name-complex="Calibri"/>
    </style:style>
    <style:style style:name="T35" style:parent-style-name="Zadanifontodlomka" style:family="text">
      <style:text-properties style:font-name="Calibri" style:font-name-complex="Calibri" style:font-weight-complex="bold"/>
    </style:style>
    <style:style style:name="P36" style:parent-style-name="Normal" style:family="paragraph">
      <style:text-properties style:font-name="Calibri" style:font-name-complex="Calibri" style:font-style-complex="italic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paragraph-properties fo:line-height="150%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 style:font-style-complex="italic"/>
    </style:style>
    <style:style style:name="P41" style:parent-style-name="Odlomakpopisa" style:list-style-name="LFO2" style:family="paragraph">
      <style:paragraph-properties fo:line-height="150%"/>
      <style:text-properties style:font-name="Calibri" style:font-name-complex="Calibri" style:font-weight-complex="bold"/>
    </style:style>
    <style:style style:name="P42" style:parent-style-name="Odlomakpopisa" style:list-style-name="LFO2" style:family="paragraph">
      <style:paragraph-properties fo:line-height="150%"/>
      <style:text-properties style:font-name="Calibri" style:font-name-complex="Calibri" style:font-weight-complex="bold"/>
    </style:style>
    <style:style style:name="P43" style:parent-style-name="x_x_msolistparagraph" style:family="paragraph">
      <style:text-properties fo:font-size="12pt" style:font-size-asian="12pt" style:font-size-complex="12pt"/>
    </style:style>
    <style:style style:name="P44" style:parent-style-name="Normal" style:family="paragraph">
      <style:paragraph-properties fo:line-height="150%"/>
    </style:style>
    <style:style style:name="T45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46" style:parent-style-name="Zadanifontodlomka" style:family="text">
      <style:text-properties style:font-name="Calibri" style:font-name-complex="Calibri"/>
    </style:style>
    <style:style style:name="T47" style:parent-style-name="Zadanifontodlomka" style:family="text">
      <style:text-properties style:font-name="Calibri" style:font-name-complex="Calibri"/>
    </style:style>
    <style:style style:name="T48" style:parent-style-name="Zadanifontodlomka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1" style:parent-style-name="Normal" style:family="paragraph">
      <style:text-properties style:font-name="Calibri" style:font-name-complex="Calibri" fo:color="#000000"/>
    </style:style>
    <style:style style:name="P52" style:parent-style-name="Normal" style:family="paragraph">
      <style:paragraph-properties fo:line-height="150%"/>
    </style:style>
    <style:style style:name="T53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54" style:parent-style-name="Zadanifontodlomka" style:family="text">
      <style:text-properties style:font-name="Calibri" style:font-name-complex="Calibri"/>
    </style:style>
    <style:style style:name="T55" style:parent-style-name="Zadanifontodlomka" style:family="text">
      <style:text-properties style:font-name="Calibri" style:font-name-complex="Calibri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Zadanifontodlomka" style:family="text">
      <style:text-properties style:font-name="Calibri" style:font-name-complex="Calibri" fo:color="#000000"/>
    </style:style>
    <style:style style:name="T58" style:parent-style-name="Zadanifontodlomka" style:family="text">
      <style:text-properties style:font-name="Calibri" style:font-name-complex="Calibri" fo:color="#000000"/>
    </style:style>
    <style:style style:name="T59" style:parent-style-name="Zadanifontodlomka" style:family="text">
      <style:text-properties style:font-name="Calibri" style:font-name-complex="Calibri" style:font-weight-complex="bold"/>
    </style:style>
    <style:style style:name="T60" style:parent-style-name="Zadanifontodlomka" style:family="text">
      <style:text-properties style:font-name="Calibri" style:font-name-complex="Calibri" fo:color="#000000"/>
    </style:style>
    <style:style style:name="T61" style:parent-style-name="Zadanifontodlomka" style:family="text">
      <style:text-properties style:font-name="Calibri" style:font-name-complex="Calibri" style:font-weight-complex="bold"/>
    </style:style>
    <style:style style:name="T62" style:parent-style-name="Zadanifontodlomka" style:family="text">
      <style:text-properties style:font-name="Calibri" style:font-name-complex="Calibri" style:font-weight-complex="bold"/>
    </style:style>
    <style:style style:name="P63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x_x_msolistparagraph" style:family="paragraph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T68" style:parent-style-name="Zadanifontodlomka" style:family="text">
      <style:text-properties style:font-name="Calibri" style:font-name-complex="Calibri"/>
    </style:style>
    <style:style style:name="T69" style:parent-style-name="Zadanifontodlomka" style:family="text">
      <style:text-properties style:font-name="Calibri" style:font-name-complex="Calibri"/>
    </style:style>
    <style:style style:name="T70" style:parent-style-name="Zadanifontodlomka" style:family="text">
      <style:text-properties style:font-name="Calibri" style:font-name-complex="Calibri"/>
    </style:style>
    <style:style style:name="T71" style:parent-style-name="Zadanifontodlomka" style:family="text">
      <style:text-properties style:font-name="Calibri" style:font-name-complex="Calibri"/>
    </style:style>
    <style:style style:name="T72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CENTRA ZA PRUŽANJE USLUGA U ZAJEDNICI</text:p>
      <text:p text:style-name="P2">GRADA CRIKVENICE</text:p>
      <text:p text:style-name="P3">Kralja Tomislava 85a</text:p>
      <text:p text:style-name="P4">51260 Crikvenica</text:p>
      <text:p text:style-name="P5">OIB:78173045800</text:p>
      <text:p text:style-name="P6"/>
      <text:p text:style-name="P7">KLASA: 007-01/22-01/02</text:p>
      <text:p text:style-name="P8">UR.BROJ: 2170-1-22-01-01-24-38</text:p>
      <text:p text:style-name="P9">Crikvenica,<text:s/>27.05.2024.g.</text:p>
      <text:p text:style-name="P10"/>
      <text:p text:style-name="P11"/>
      <text:p text:style-name="P12">ZAPISNIK<text:s/></text:p>
      <text:p text:style-name="P13"/>
      <text:p text:style-name="P14"><text:span text:style-name="T15">Sa 2</text:span><text:span text:style-name="T16">6</text:span><text:span text:style-name="T17">. sjednice Upravnog vijeća<text:s/></text:span><text:span text:style-name="T18">Centra za pružanje usluga u zajednici Grada Crikvenice,</text:span><text:span text:style-name="T19"><text:s/>koja je održana<text:s/></text:span><text:span text:style-name="T20">elektronskim putem od p</text:span><text:span text:style-name="T21">etka 24. svibnja<text:s/></text:span><text:span text:style-name="T22">2024. do</text:span><text:span text:style-name="T23"><text:s/>ponedjeljka 27. svibnja</text:span><text:span text:style-name="T24"><text:s/>2024. godine</text:span><text:span text:style-name="T25"><text:s/>do 12.00h</text:span><text:span text:style-name="T26">.</text:span></text:p>
      <text:p text:style-name="P27">Sjednici Upravnog vijeća, su potvrdom primitka e-maila, prisustvovali:</text:p>
      <text:p text:style-name="P28"><text:span text:style-name="T29">Marinela Krešić-Ljubanović, Diana Crnić i Iris Vujić Sudar, predstavnice osnivača Centra te<text:s/></text:span><text:span text:style-name="T30">Danijela Stanec-Poljuha,<text:s/></text:span><text:span text:style-name="T31">predstavnica zaposlenika Centra</text:span><text:span text:style-name="T32">.<text:s/></text:span></text:p>
      <text:p text:style-name="P33"><text:span text:style-name="T34">Predstavnica korisnika Centra<text:s/></text:span><text:span text:style-name="T35">Ilonka Brozičević, nije bila u mogućnost sjednici prisustvovati elektronskim putem te je opravdano odsutna.<text:s/></text:span></text:p>
      <text:p text:style-name="P36"/>
      <text:p text:style-name="P37">Za sjednicu je predložen slijedeći:</text:p>
      <text:p text:style-name="P38"/>
      <text:p text:style-name="P39"><text:tab/><text:tab/><text:tab/><text:tab/><text:tab/><text:s text:c="6"/>DNEVNI RED</text:p>
      <text:p text:style-name="P40"/>
      <text:list text:style-name="LFO1">
        <text:list-item text:start-value="1">
          <text:p text:style-name="P41">Verifikacija zapisnika sa 25. sjednice Upravnog vijeća</text:p>
        </text:list-item>
      </text:list>
      <text:list text:style-name="LFO1" text:continue-numbering="true">
        <text:list-item>
          <text:p text:style-name="P42">Prijedlog I. izmjene financijskog plana Centra za 2024. godinu<text:s/></text:p>
        </text:list-item>
      </text:list>
      <text:p text:style-name="P43"/>
      <text:p text:style-name="P44"><text:span text:style-name="T45">Ad. 1</text:span><text:span text:style-name="T46">. Verifikacija zapisnika sa 2</text:span><text:span text:style-name="T47">5</text:span><text:span text:style-name="T48">. sjednice Upravnog vijeća:</text:span></text:p>
      <text:p text:style-name="P49">Svi članovi vijeća dobili su putem elektroničke pošte na uvid <text:s/>Zapisnik sa 25. sjednice Upravnog vijeća.<text:s/></text:p>
      <text:p text:style-name="P50">Zapisnik je <text:s/>jednoglasno prihvaćen.</text:p>
      <text:p text:style-name="P51"/>
      <text:p text:style-name="P52"><text:span text:style-name="T53">Ad. 2.</text:span><text:span text:style-name="T54"><text:s/></text:span><text:span text:style-name="T55">Prijedlog I. izmjene financijskog plana Centra za 2024. godinu<text:s/></text:span></text:p>
      <text:p text:style-name="P56"><text:span text:style-name="T57">Svi članovi vijeća dobili su ranije, putem elektroničke pošte, na uvid dokumentaciju za<text:s/></text:span><text:span text:style-name="T58"><text:s/></text:span><text:span text:style-name="T59">Prijedlog I. izmjene financijskog plana Centra za 2024. godinu</text:span><text:span text:style-name="T60"><text:s/>s opisima.<text:s/></text:span><text:span text:style-name="T61">Prijedlog I. izmjene financijskog plana Centra za 2024. godinu</text:span><text:span text:style-name="T62"><text:s/>jednoglasno je prihvaćen.</text:span></text:p>
      <text:p text:style-name="P63"/>
      <text:p text:style-name="P64"/>
      <text:p text:style-name="P65"/>
      <text:p text:style-name="P66">Zapisničar:<text:s/><text:tab/><text:tab/><text:tab/><text:tab/><text:tab/><text:tab/>Predsjednica Upravnog vijeća:</text:p>
      <text:p text:style-name="P67">Edita Kalanj<text:tab/><text:tab/><text:tab/><text:tab/><text:tab/><text:tab/>Marinela Krešić Ljubanović dipl.iur.</text:p>
      <text:p text:style-name="Normal"><text:span text:style-name="T68">____________________</text:span><text:span text:style-name="T69"><text:tab/></text:span><text:span text:style-name="T70"><text:tab/></text:span><text:span text:style-name="T71"><text:tab/></text:span><text:span text:style-name="T72"><text:tab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_x_msolistparagraph" style:display-name="x_x_msolistparagraph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ja Knežević</meta:initial-creator>
    <dc:creator>Edita Kalanj</dc:creator>
    <meta:creation-date>2024-05-28T06:30:00Z</meta:creation-date>
    <dc:date>2024-05-28T06:30:00Z</dc:date>
    <meta:print-date>2024-05-28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6" meta:row-count="11" meta:non-whitespace-character-count="1386"/>
  </office:meta>
</office:document-meta>
</file>